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font-weight="bold" style:font-weight-asian="bold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ListParagraph" style:list-style-name="LFO1" style:family="paragraph">
      <style:text-properties style:font-name="Arial" style:font-name-complex="Arial"/>
    </style:style>
    <style:style style:name="P10" style:parent-style-name="ListParagraph" style:list-style-name="LFO1" style:family="paragraph">
      <style:text-properties style:font-name="Arial" style:font-name-complex="Arial"/>
    </style:style>
    <style:style style:name="P11" style:parent-style-name="ListParagraph" style:list-style-name="LFO1" style:family="paragraph">
      <style:text-properties style:font-name="Arial" style:font-name-complex="Arial"/>
    </style:style>
    <style:style style:name="P12" style:parent-style-name="ListParagraph" style:list-style-name="LFO1" style:family="paragraph">
      <style:text-properties style:font-name="Arial" style:font-name-complex="Arial"/>
    </style:style>
    <style:style style:name="P13" style:parent-style-name="ListParagraph" style:list-style-name="LFO1" style:family="paragraph">
      <style:text-properties style:font-name="Arial" style:font-name-complex="Arial"/>
    </style:style>
    <style:style style:name="P14" style:parent-style-name="ListParagraph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paragraph-properties fo:text-align="center"/>
      <style:text-properties style:font-name="Arial" style:font-name-complex="Arial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 fo:font-weight="bold" style:font-weight-asian="bold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ListParagraph" style:list-style-name="LFO2" style:family="paragraph">
      <style:text-properties style:font-name="Arial" style:font-name-complex="Arial"/>
    </style:style>
    <style:style style:name="P23" style:parent-style-name="ListParagraph" style:list-style-name="LFO2" style:family="paragraph">
      <style:text-properties style:font-name="Arial" style:font-name-complex="Arial"/>
    </style:style>
    <style:style style:name="P24" style:parent-style-name="ListParagraph" style:list-style-name="LFO2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 fo:font-weight="bold" style:font-weight-asian="bold"/>
    </style:style>
    <style:style style:name="P30" style:parent-style-name="Normal" style:family="paragraph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ListParagraph" style:list-style-name="LFO3" style:family="paragraph">
      <style:text-properties style:font-name="Arial" style:font-name-complex="Arial"/>
    </style:style>
    <style:style style:name="P39" style:parent-style-name="ListParagraph" style:list-style-name="LFO3" style:family="paragraph">
      <style:text-properties style:font-name="Arial" style:font-name-complex="Arial"/>
    </style:style>
    <style:style style:name="P40" style:parent-style-name="ListParagraph" style:list-style-name="LFO3" style:family="paragraph">
      <style:text-properties style:font-name="Arial" style:font-name-complex="Arial"/>
    </style:style>
    <style:style style:name="P41" style:parent-style-name="ListParagraph" style:list-style-name="LFO3" style:family="paragraph">
      <style:text-properties style:font-name="Arial" style:font-name-complex="Arial"/>
    </style:style>
    <style:style style:name="P42" style:parent-style-name="ListParagraph" style:list-style-name="LFO3" style:family="paragraph">
      <style:text-properties style:font-name="Arial" style:font-name-complex="Arial"/>
    </style:style>
    <style:style style:name="P43" style:parent-style-name="ListParagraph" style:list-style-name="LFO3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4" style:family="paragraph">
      <style:text-properties style:font-name="Arial" style:font-name-complex="Arial"/>
    </style:style>
    <style:style style:name="P48" style:parent-style-name="ListParagraph" style:list-style-name="LFO4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 fo:font-weight="bold" style:font-weight-asian="bold"/>
    </style:style>
    <style:style style:name="T66" style:parent-style-name="DefaultParagraphFont" style:family="text">
      <style:text-properties style:font-name="Arial" style:font-name-complex="Arial" fo:font-weight="bold" style:font-weight-asian="bold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 fo:font-weight="bold" style:font-weight-asian="bold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fo:font-weight="bold" style:font-weight-asian="bold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font-weight="bold" style:font-weight-asian="bold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T97" style:parent-style-name="Hyperlink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Session Plan for Kingussie High School</text:p>
      <text:p text:style-name="P2"/>
      <text:p text:style-name="Normal"><text:span text:style-name="T3">Location</text:span><text:span text:style-name="T4">:<text:s/></text:span><text:span text:style-name="T5">Kingussie High School</text:span></text:p>
      <text:p text:style-name="P6">Date and Time: 13 March at 8.50am- 10.50am (120 minutes)<text:s/></text:p>
      <text:p text:style-name="P7">Pupils: 17 pupils S5 [ Are there any additional support needs identified?]<text:s/></text:p>
      <text:p text:style-name="P8">Outcomes:</text:p>
      <text:list text:style-name="LFO1" text:continue-numbering="true">
        <text:list-item>
          <text:p text:style-name="P9">to promote<text:s/>interest and an understanding of criminal law in Scotland<text:s/></text:p>
        </text:list-item>
        <text:list-item>
          <text:p text:style-name="P10">to raise awareness of sentencing through interactive methodology<text:s/></text:p>
        </text:list-item>
        <text:list-item>
          <text:p text:style-name="P11">to encourage interest and stimulate debate in a current Scottish criminal/equalities <text:s/>topic - Private Member’s Bill on Smacking<text:s/></text:p>
        </text:list-item>
        <text:list-item>
          <text:p text:style-name="P12">to<text:s/>flag up issues with knife crime as it affects the pupils<text:s/></text:p>
        </text:list-item>
        <text:list-item>
          <text:p text:style-name="P13">to discuss awareness of the study of law as a university subject and the role of a solicitor</text:p>
        </text:list-item>
      </text:list>
      <text:p text:style-name="P14"/>
      <text:p text:style-name="P15">The plan is to produce a short <text:s/>resource sheet and provide a copy of the PowerPoint to help the school<text:s/>and the pupils provide any follow up on any of the issues covered (outcomes 2, 3, 4 and 5)</text:p>
      <text:p text:style-name="P16"/>
      <text:p text:style-name="P17">Session Plan</text:p>
      <text:p text:style-name="P18"/>
      <text:p text:style-name="P19">8.50 am - 9.05 am (15 minutes)<text:s/></text:p>
      <text:p text:style-name="P20">1. Introduction and Welcome<text:s/></text:p>
      <text:p text:style-name="P21">Activity 1:<text:s/></text:p>
      <text:list text:style-name="LFO2" text:continue-numbering="true">
        <text:list-item>
          <text:p text:style-name="P22">Name your team – must have a legal connection<text:s/></text:p>
        </text:list-item>
        <text:list-item>
          <text:p text:style-name="P23">Draw a picture of a<text:s/>lawyer</text:p>
        </text:list-item>
        <text:list-item>
          <text:p text:style-name="P24">Feedback</text:p>
        </text:list-item>
      </text:list>
      <text:p text:style-name="P25">Explain why you drew this picture and the choice of name for the team</text:p>
      <text:p text:style-name="P26"/>
      <text:p text:style-name="P27">Leads into discussion on what is law/who is a lawyer/what do they do <text:s/>(to link to concluding session)<text:s/></text:p>
      <text:p text:style-name="P28"/>
      <text:p text:style-name="P29">2. Criminal law as it affects you<text:s/></text:p>
      <text:p text:style-name="P30"/>
      <text:p text:style-name="Normal"><text:span text:style-name="T31">Part 1:<text:s/></text:span><text:span text:style-name="T32">9.05- 9.30 (25 minute</text:span><text:span text:style-name="T33">s)<text:s/></text:span></text:p>
      <text:p text:style-name="P34">Brief introduction – PowerPoint presentation on What is a crime? <text:s/>(5 minutes)<text:s/></text:p>
      <text:soft-page-break/>
      <text:p text:style-name="P35">Activity 2: <text:s/>(20 minutes)<text:s/></text:p>
      <text:p text:style-name="P36">Please discuss in your group if these activities are criminal.<text:s/></text:p>
      <text:p text:style-name="P37">Is there a difference between a crime and prosecution and sentence?<text:s/></text:p>
      <text:list text:style-name="LFO3" text:continue-numbering="true">
        <text:list-item>
          <text:p text:style-name="P38">Robert is homeless and takes a bar of chocolate from a corner shop because he is hungry<text:s/></text:p>
        </text:list-item>
        <text:list-item>
          <text:p text:style-name="P39">Susan (aged 11) takes a bag of crisps from the local shop.<text:s/></text:p>
        </text:list-item>
        <text:list-item>
          <text:p text:style-name="P40">Tom takes a bike from the railings- it is insecure<text:s/></text:p>
        </text:list-item>
        <text:list-item>
          <text:p text:style-name="P41">David is George’s dad and is very cross with George (5) and<text:s/>smacks him for running out in the road<text:s/></text:p>
        </text:list-item>
        <text:list-item>
          <text:p text:style-name="P42">Mary takes a book from the library and does not return it<text:s/></text:p>
        </text:list-item>
        <text:list-item>
          <text:p text:style-name="P43">Nancy drives through a red light</text:p>
        </text:list-item>
      </text:list>
      <text:p text:style-name="P44">Discussion –</text:p>
      <text:p text:style-name="P45"/>
      <text:p text:style-name="P46">Presentation –<text:s/></text:p>
      <text:list text:style-name="LFO4" text:continue-numbering="true">
        <text:list-item>
          <text:p text:style-name="P47">Explain the role of COPFS as the prosecution service in Scotland<text:s/></text:p>
        </text:list-item>
        <text:list-item>
          <text:p text:style-name="P48">Where the nearest court? Which sheriffdom are you in? <text:s/></text:p>
        </text:list-item>
      </text:list>
      <text:p text:style-name="P49"/>
      <text:p text:style-name="Normal"><text:span text:style-name="T50">Part 2:</text:span><text:span text:style-name="T51"><text:s/>9.30- 955 am <text:s/>(25 minutes)</text:span></text:p>
      <text:p text:style-name="P52">Introduction - Explain sentencing ( Scottish Court and Tribunal Service) (Role of the judge) (5 minutes)<text:s/></text:p>
      <text:p text:style-name="P53">Activity 3: (15 minutes)</text:p>
      <text:p text:style-name="P54">Please rank these crimes in order of seriousness<text:s/></text:p>
      <text:p text:style-name="P55">1.<text:s/>Driving without insurance<text:s/></text:p>
      <text:p text:style-name="P56">2. Being driven in a stolen car<text:s/></text:p>
      <text:p text:style-name="P57">3. Speeding at 30mph in a 20-mph limit<text:s/></text:p>
      <text:p text:style-name="P58">4. Shouting at police officers in the street when they are dealing with a serious incident</text:p>
      <text:p text:style-name="P59">5. Sending an intimate photo <text:s/>on the internet without permission<text:s/></text:p>
      <text:p text:style-name="P60">6. Pushing a pram while drunk<text:s/></text:p>
      <text:p text:style-name="P61">Feedback<text:s/></text:p>
      <text:p text:style-name="P62"/>
      <text:p text:style-name="P63">BREAK 9.55- 10.10 am (15 minutes)<text:s/></text:p>
      <text:p text:style-name="P64"/>
      <text:p text:style-name="P65">3. Law in Action<text:s/></text:p>
      <text:p text:style-name="Normal"><text:span text:style-name="T66">Part 3:</text:span><text:span text:style-name="T67"><text:s/>10.10- 10.30 am ( 20 minutes)<text:s/></text:span></text:p>
      <text:soft-page-break/>
      <text:p text:style-name="P68">Introduction – “Smacking Bill” - Explain proposed change <text:s/></text:p>
      <text:p text:style-name="P69"/>
      <text:p text:style-name="P70">Let’s debate<text:s/></text:p>
      <text:p text:style-name="P71">Debate – teams to argue for and against the Smacking Bill ( gowns to present)<text:s/></text:p>
      <text:p text:style-name="P72"/>
      <text:p text:style-name="Normal"><text:span text:style-name="T73">Part 4:</text:span><text:span text:style-name="T74"><text:s/>10.30- 10.50 (20 minutes)<text:s/></text:span></text:p>
      <text:p text:style-name="P75">Interactive Presentation –</text:p>
      <text:p text:style-name="P76"/>
      <text:p text:style-name="P77">Issues with Knife crime (5 minutes)<text:s/></text:p>
      <text:p text:style-name="P78"/>
      <text:p text:style-name="P79">Scenario- To discuss art and part/gangs <text:s/>(10 minutes)<text:s/></text:p>
      <text:p text:style-name="P80"/>
      <text:p text:style-name="Normal"><text:span text:style-name="T81">Part 5:</text:span><text:span text:style-name="T82"><text:s/>10.50 11.00 (10mins)</text:span></text:p>
      <text:p text:style-name="P83">(Question and Answer)<text:s/></text:p>
      <text:p text:style-name="P84"/>
      <text:p text:style-name="P85">Law and<text:s/>being a lawyer (link to introduction)<text:s/></text:p>
      <text:p text:style-name="P86"/>
      <text:p text:style-name="Normal"><text:span text:style-name="T87">Part 6:</text:span><text:span text:style-name="T88"><text:s/>11.00- 11.10am (10 mins)<text:s/></text:span></text:p>
      <text:p text:style-name="P89">Reflection/Feedback /Questions<text:s/></text:p>
      <text:p text:style-name="P90">Best moment<text:s/></text:p>
      <text:p text:style-name="P91">Unusual fact<text:s/></text:p>
      <text:p text:style-name="P92"/>
      <text:p text:style-name="P93">Resource sheet to be handed out and Feedback form from the school<text:s/></text:p>
      <text:p text:style-name="P94"/>
      <text:p text:style-name="P95"/>
      <text:p text:style-name="P96">Gillian Mawdsley Associate Lecturer Open<text:s/>University</text:p>
      <text:p text:style-name="Normal"><text:a xlink:href="mailto:g.mawdsley@open.ac.uk" office:target-frame-name="_top" xlink:show="replace"><text:span text:style-name="T97">g.mawdsley@open.ac.uk</text:span></text:a><text:span text:style-name="T98"><text:s/></text:span></text:p>
      <text:p text:style-name="P99">TN: 07858715111</text:p>
      <text:p text:style-name="P100"/>
      <text:p text:style-name="P101">28 February 2019<text:s/></text:p>
      <text:p text:style-name="Normal">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llian Mawdsley</meta:initial-creator>
    <dc:creator>Liz.Hardie</dc:creator>
    <meta:creation-date>2019-10-29T14:59:00Z</meta:creation-date>
    <dc:date>2019-10-29T14:59:00Z</dc:date>
    <meta:template xlink:href="Normal.dotm" xlink:type="simple"/>
    <meta:editing-cycles>2</meta:editing-cycles>
    <meta:editing-duration>PT0S</meta:editing-duration>
    <meta:document-statistic meta:page-count="4" meta:paragraph-count="6" meta:word-count="504" meta:character-count="3376" meta:row-count="23" meta:non-whitespace-character-count="2878"/>
  </office:meta>
</office:document-meta>
</file>